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/>
    </style:style>
    <style:style style:name="P47" style:parent-style-name="Standard" style:family="paragraph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Normalny" style:family="paragraph">
      <style:text-properties style:font-name="Times New Roman" style:font-name-complex="Times New Roman"/>
    </style:style>
    <style:style style:name="P59" style:parent-style-name="Normalny" style:family="paragraph">
      <style:text-properties style:font-name="Times New Roman" style:font-name-complex="Times New Roman"/>
    </style:style>
    <style:style style:name="P60" style:parent-style-name="Normalny" style:family="paragraph">
      <style:text-properties style:font-name="Times New Roman" style:font-name-complex="Times New Roman"/>
    </style:style>
    <style:style style:name="P61" style:parent-style-name="Normalny" style:family="paragraph">
      <style:text-properties style:font-name="Times New Roman" style:font-name-complex="Times New Roman"/>
    </style:style>
    <style:style style:name="P62" style:parent-style-name="Normalny" style:family="paragraph">
      <style:text-properties style:font-name="Times New Roman" style:font-name-complex="Times New Roman"/>
    </style:style>
    <style:style style:name="P63" style:parent-style-name="Normalny" style:family="paragraph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/>
    </style:style>
    <style:style style:name="P67" style:parent-style-name="Normalny" style:family="paragraph">
      <style:text-properties style:font-name="Times New Roman" style:font-name-complex="Times New Roman"/>
    </style:style>
    <style:style style:name="P68" style:parent-style-name="Normalny" style:family="paragraph">
      <style:text-properties style:font-name="Times New Roman" style:font-name-complex="Times New Roman"/>
    </style:style>
    <style:style style:name="P69" style:parent-style-name="Standard" style:family="paragraph">
      <style:text-properties style:font-name="Times New Roman" style:font-name-complex="Times New Roman"/>
    </style:style>
    <style:style style:name="P70" style:parent-style-name="Standard" style:family="paragraph">
      <style:text-properties style:font-name="Times New Roman" style:font-name-complex="Times New Roman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/>
    </style:style>
    <style:style style:name="P81" style:parent-style-name="Standard" style:family="paragraph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/>
    </style:style>
    <style:style style:name="P84" style:parent-style-name="Standard" style:family="paragraph"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complex="Times New Roman"/>
    </style:style>
    <style:style style:name="P86" style:parent-style-name="Standard" style:family="paragraph">
      <style:text-properties style:font-name="Times New Roman" style:font-name-complex="Times New Roman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9" style:parent-style-name="Standard" style:family="paragraph">
      <style:text-properties style:font-name="Times New Roman" style:font-name-complex="Times New Roman"/>
    </style:style>
    <style:style style:name="P90" style:parent-style-name="Standard" style:family="paragraph">
      <style:text-properties style:font-name="Times New Roman" style:font-name-complex="Times New Roman"/>
    </style:style>
    <style:style style:name="P91" style:parent-style-name="Standard" style:family="paragraph">
      <style:text-properties style:font-name="Times New Roman" style:font-name-complex="Times New Roman"/>
    </style:style>
    <style:style style:name="P92" style:parent-style-name="Standard" style:family="paragraph">
      <style:text-properties style:font-name="Times New Roman" style:font-name-complex="Times New Roman"/>
    </style:style>
    <style:style style:name="P93" style:parent-style-name="Standard" style:family="paragraph">
      <style:text-properties style:font-name="Times New Roman" style:font-name-complex="Times New Roman"/>
    </style:style>
    <style:style style:name="P94" style:parent-style-name="Standard" style:family="paragraph">
      <style:text-properties style:font-name="Times New Roman" style:font-name-complex="Times New Roman"/>
    </style:style>
    <style:style style:name="P95" style:parent-style-name="Normalny" style:family="paragraph">
      <style:text-properties style:font-name="Times New Roman" style:font-name-complex="Times New Roman"/>
    </style:style>
    <style:style style:name="P96" style:parent-style-name="Normalny" style:family="paragraph">
      <style:text-properties style:font-name="Times New Roman" style:font-name-complex="Times New Roman"/>
    </style:style>
    <style:style style:name="P97" style:parent-style-name="Normalny" style:family="paragraph">
      <style:text-properties style:font-name="Times New Roman" style:font-name-complex="Times New Roman"/>
    </style:style>
    <style:style style:name="P98" style:parent-style-name="Normalny" style:family="paragraph">
      <style:text-properties style:font-name="Times New Roman" style:font-name-complex="Times New Roman"/>
    </style:style>
    <style:style style:name="P99" style:parent-style-name="Normalny" style:family="paragraph">
      <style:text-properties style:font-name="Times New Roman" style:font-name-complex="Times New Roman"/>
    </style:style>
    <style:style style:name="P100" style:parent-style-name="Standard" style:family="paragraph">
      <style:text-properties style:font-name="Times New Roman" style:font-name-complex="Times New Roman"/>
    </style:style>
    <style:style style:name="P101" style:parent-style-name="Standard" style:family="paragraph">
      <style:text-properties style:font-name="Times New Roman" style:font-name-complex="Times New Roman"/>
    </style:style>
    <style:style style:name="P102" style:parent-style-name="Standard" style:family="paragraph">
      <style:text-properties style:font-name="Times New Roman" style:font-name-complex="Times New Roman"/>
    </style:style>
    <style:style style:name="P103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05" style:parent-style-name="Normalny" style:family="paragraph">
      <style:paragraph-properties style:vertical-align="auto"/>
      <style:text-properties fo:hyphenate="true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07" style:parent-style-name="Normalny" style:family="paragraph">
      <style:paragraph-properties style:vertical-align="auto"/>
      <style:text-properties fo:hyphenate="true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09" style:parent-style-name="Normalny" style:family="paragraph">
      <style:paragraph-properties style:vertical-align="auto"/>
      <style:text-properties fo:hyphenate="true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12" style:parent-style-name="Standard" style:family="paragraph">
      <style:text-properties style:font-name="Times New Roman" style:font-name-complex="Times New Roman"/>
    </style:style>
    <style:style style:name="P113" style:parent-style-name="Standard" style:family="paragraph">
      <style:text-properties style:font-name="Times New Roman" style:font-name-complex="Times New Roman"/>
    </style:style>
    <style:style style:name="P114" style:parent-style-name="Standard" style:family="paragraph">
      <style:paragraph-properties fo:text-align="end"/>
      <style:text-properties style:font-name="Times New Roman" style:font-name-complex="Times New Roman"/>
    </style:style>
    <style:style style:name="P115" style:parent-style-name="Standard" style:family="paragraph">
      <style:paragraph-properties fo:text-align="end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Regulamin Rozgrywek na sezon 2025/2026</text:p>
      <text:p text:style-name="P2"><text:s/>prowadzonych przez PPN Chrzanów</text:p>
      <text:p text:style-name="P3">w kategoriach młodzieżowych Orlik, Żak i Skrzat</text:p>
      <text:p text:style-name="P4"/>
      <text:p text:style-name="P5"/>
      <text:p text:style-name="P6">I. Formuła rozgrywek</text:p>
      <text:p text:style-name="P7"/>
      <text:p text:style-name="P8">1. W sezonie rozgrywkowym runda „ Jesień<text:s/>2025” drużyny zgłoszone do rozgrywek w kategorii Orlik (U11/U-10), Żak (U-9/U-8), Skrzaty (U-7/U6) zostaną podzielone na grupy (3,4 lub 5 zespołowe)</text:p>
      <text:p text:style-name="P9"/>
      <text:p text:style-name="P10">2. Każda ze zgłoszonych drużyn rozegra zawody systemem turniejowym. Za podział grup na poszczególne turnieje odpowiada członek KG PPN Chrzanów</text:p>
      <text:p text:style-name="P11"/>
      <text:p text:style-name="P12">3. Rozgrywki są prowadzone na boiskach trawiastych lub na boiskach typu ORLIK ( w kategorii Skrzaty U-7/U-6 dopuszcza się możliwość rozgrywania turniejów na hali). Miejsce rozgrywania turniejów jest ustalane w trakcie<text:s/>trwania rozgrywek.</text:p>
      <text:p text:style-name="P13"/>
      <text:p text:style-name="P14">II. Uczestnicy</text:p>
      <text:p text:style-name="P15"/>
      <text:p text:style-name="Standard"><text:span text:style-name="T16">4. W rozgrywkach w kategorii Orlik U-11/U-10 mogą brać udział zawodnicy urodzeni w rok 2015/2016 – rocznik podstawowy, oraz rocznik młodszy 2017/2018 za zgodą lekarza.</text:span><text:span text:style-name="T17"><text:s/></text:span></text:p>
      <text:p text:style-name="Standard"><text:span text:style-name="T18">W rozgrywkach Orlików dopuszcza się udział zawodni</text:span><text:span text:style-name="T19">czek z rocznika 2013 i 2014. W rozgrywkach Orlików dopuszcza się możliwość udziału zespołu dziewcząt , maksymalny wiek zawodniczek uprawnionych do rozgrywek ustala się na rocznik 2013 i 2014.</text:span></text:p>
      <text:p text:style-name="P20">Czas trwania zawodów podczas turnieju:</text:p>
      <text:p text:style-name="P21">- turniej w którym bierze<text:s/>udział 5 zespołów - 1 x 20 minut, przerwa 5 minut pomiędzy meczami</text:p>
      <text:p text:style-name="P22">- turniej w którym bierze udział 4 zespoły - 1x 25 minut, przerwa 5 minut pomiędzy meczami - turniej w którym bierze udział 3 zespoły 1x 30 minut, przerwa 5 minut pomiędzy meczami</text:p>
      <text:p text:style-name="P23"/>
      <text:p text:style-name="Standard"><text:span text:style-name="T24">5. W<text:s/></text:span><text:span text:style-name="T25">rozgrywkach w kategorii Żak U-9/U8 mogą brać udział zawodnicy urodzeni w roku: 2017/2018 – rocznik podstawowy, oraz rocznik młodszy 2019. <text:s/>W rozgrywkach w kategorii Żak dopuszcza się udział zawodniczek z rocznika 2015 i 2016. W rozgrywkach Żaków dopuszcza<text:s/></text:span><text:span text:style-name="T26">się możliwość udziału zespołu dziewcząt , maksymalny wiek zawodniczek uprawnionych do rozgrywek ustala się na rocznik 2015 i 2016.</text:span></text:p>
      <text:p text:style-name="P27">Czas trwania zawodów podczas turnieju:</text:p>
      <text:p text:style-name="P28">- turniej w którym bierze udział 5 zespołów- 1 x 20 minut, przerwa 5 minut<text:s/>pomiędzy meczami</text:p>
      <text:p text:style-name="P29">- turniej w<text:s/>którym bierze udział 4 zespoły - 1x 25 minut, przerwa 5 minut<text:s/>pomiędzy meczami</text:p>
      <text:p text:style-name="P30">- turniej w którym bierze udział 3 zespoły 1x 30 minut, przerwa 5 minut<text:s/>pomiędzy meczami</text:p>
      <text:p text:style-name="P31"/>
      <text:p text:style-name="P32">6. W rozgrywkach w kategorii Skrzat U-7/U-6 mogą brać udział zawodnicy urodzeni w roku: 2019/2020 W rozgrywkach w kategorii Skrzat dopuszcza się udział zawodniczek z</text:p>
      <text:p text:style-name="Standard"><text:span text:style-name="T33">rocznika 2017 i 2018. W rozgrywkach Skrzatów dopuszcza się możliwość udziału zespołu dziewcząt , maksymalny wiek zawodniczek uprawnionych do rozgrywek ustala się na rocznik 2017 i 2018. Czas trwania zawodów pod</text:span><text:span text:style-name="T34">czas turnieju:</text:span></text:p>
      <text:p text:style-name="P35">- turniej w którym bierze udział 5 zespołów - 1 x 20 minut, przerwa<text:s/>5 minut pomiędzy meczami</text:p>
      <text:p text:style-name="P36">- turniej w którym bierze udział 4 zespoły - 1x 25 minut, przerwa<text:s/>5 minut pomiędzy meczami</text:p>
      <text:p text:style-name="P37">- turniej w którym bierze udział 3 zespoły 1x 30 minut, przerwa<text:s/>5 minut pomiędzy meczami</text:p>
      <text:p text:style-name="P38"/>
      <text:p text:style-name="P39"/>
      <text:p text:style-name="P40"/>
      <text:p text:style-name="P41"/>
      <text:p text:style-name="P42"/>
      <text:p text:style-name="P43">III. Przepisy Gry</text:p>
      <text:p text:style-name="P44"/>
      <text:p text:style-name="P45">7. Obowiązuje Regulamin Młodzieżowych Rozgrywek Małopolskiego Związku Piłki Nożnej na sezon 2025/2026.</text:p>
      <text:p text:style-name="P46">8. Obowiązuje „Unifikacja – Główne Przepisy w Poszczególnych Kategoriach Wiekowych” – plik w załączeniu.</text:p>
      <text:p text:style-name="P47">9. W przypadku różnicy trzech bramek drużyna przegrywająca może wprowadzić dodatkowego zawodnika do gry.</text:p>
      <text:p text:style-name="Standard"><text:span text:style-name="T48">10. W rozgrywkach w kategorii Orlik, Żak i Skrzat rocznik 2019 mogą brać udział tylko zawodnicy uprawnieni w systemie Extranet ( deklaracja gry amatora + RODO oraz ewentualna zgoda lekarza na</text:span><text:span text:style-name="T49"><text:s/>grę w wyższej kategorii wiekowej).</text:span></text:p>
      <text:p text:style-name="P50">11. Obowiązują ważne badania lekarskie.</text:p>
      <text:p text:style-name="P51">12. Kluby, które posiadają drużyny w dwóch lub więcej grupach tej samej kategorii wiekowej, mają obowiązek uprawnienia zawodników do danej drużyny, bez możliwości uprawnienia do innej drużyny klubu występującego w tej samej kategorii rozgrywkowej w trakcie rundy.</text:p>
      <text:p text:style-name="P52"/>
      <text:p text:style-name="P53">IV. Organizacja turnieju</text:p>
      <text:p text:style-name="P54"/>
      <text:p text:style-name="P55">13. Mecze Orlików <text:s/>sędziują sędziowie KS Chrzanów. Żaków i Skrzatów sędziują trenerzy. Sprawozdanie z zawodów (kto zajął 1 i ostatnie miejsce w<text:s/>turnieju) należy przesłać do koordynatora rozgrywek w ciągu 2 godzin od rozegrania turnieju.</text:p>
      <text:p text:style-name="P56">14. Termin i godzina rozegrania poszczególnych turniejów:</text:p>
      <text:p text:style-name="P57">a) Orlik (6 terminów):</text:p>
      <text:p text:style-name="P58">I<text:s/><text:tab/><text:tab/>4-9.09.2025</text:p>
      <text:p text:style-name="P59">II<text:tab/><text:tab/>18-23.09.2025</text:p>
      <text:p text:style-name="P60">III<text:tab/><text:tab/>25-30.09.2025</text:p>
      <text:p text:style-name="P61">IV<text:tab/><text:tab/>2-7.10.2025</text:p>
      <text:p text:style-name="P62">V<text:tab/><text:tab/>9-14.10.2025</text:p>
      <text:p text:style-name="P63">VI<text:tab/><text:tab/>23.10 – 28.10.2025</text:p>
      <text:p text:style-name="Standard"><text:span text:style-name="T64">Trenerzy gospodarzy turniejów podają dokładny termin rozegrania turnieju do środy poprzedzającej rozegrania turnieju. Możliwa jest zmiana terminu rozegrania turnieju jednak wymagana jest zgoda wszystkich uczestników turnieju. O no</text:span><text:span text:style-name="T65">wym terminie rozegrania turnieju gospodarz informuje koordynatora rozgrywek oraz wszystkich zainteresowanych. W przypadku zmiany terminu turniej musi się odbyć najpóźniej w środę poprzedzającą następną kolejkę turniejową.</text:span></text:p>
      <text:p text:style-name="P66">b) Żaki (5 terminów):</text:p>
      <text:p text:style-name="P67">I<text:s/><text:tab/><text:tab/>7.09 Trzebinia ( 6)<text:line-break/>II<text:tab/><text:tab/>20.09 Trzebinia (6)<text:line-break/>III<text:tab/><text:tab/><text:s/>27 09 Chrzanow 8.30-10 .00 ( 1,5 )<text:line-break/><text:s text:c="4"/><text:tab/><text:tab/>28.09 Chrzanow <text:s/>8.30-13.00 (4,5)<text:line-break/>IV<text:tab/><text:tab/>04.10 Trzebinia ( 3)<text:line-break/><text:s text:c="4"/><text:tab/><text:tab/>12.10 Chrzanow ( 3)<text:line-break/>V<text:tab/><text:tab/>25.10 Trzebinia (6)<text:line-break/>c) Skrzaty (5 terminów):</text:p>
      <text:p text:style-name="P68">I<text:tab/><text:tab/>06.09 Trzebinia (3)<text:line-break/>II<text:tab/><text:tab/>27.09 Chrzanow<text:s/>10.00-13.00 ( 3)<text:line-break/>III<text:tab/><text:tab/>4.10 Trzebinia (3)<text:line-break/>IV<text:tab/><text:tab/>19.10 Chrzanow (3)<text:line-break/>V<text:tab/><text:tab/>25.10 Chrzanow (3)</text:p>
      <text:p text:style-name="P69">15. Klub – gospodarz meczu ma obowiązek zapewnić boisko oraz piłki zgodne z unifikacją PZPN, a także oznaczniki na ewentualność potrzeby użycia.</text:p>
      <text:p text:style-name="P70"/>
      <text:p text:style-name="P71">16. Żądanie sprawdzenia<text:s/>tożsamości zawodników biorących udział w zawodach przysługuje trenerowi lub kierownikowi drużyny do momentu zakończenia zawodów. Zgłoszenia po zakończeniu turnieju nie mogą być rozpatrywane. Weryfikacji tożsamości zawodników może dokonać członek Komisji Gier PPN Chrzanów</text:p>
      <text:p text:style-name="P72">17. W strefie organizacji turnieju może przebywać wyłącznie trener i kierownik drużyny.</text:p>
      <text:p text:style-name="P73"/>
      <text:p text:style-name="P74"/>
      <text:p text:style-name="P75">V. Obowiązki klubów</text:p>
      <text:p text:style-name="P76"/>
      <text:p text:style-name="P77"/>
      <text:p text:style-name="P78">18. Trener każdej drużyny biorącej udział w rozgrywkach Orlików, Żaków i Skrzatów zobligowany jest do posiadania następujących<text:s/>dokumentów podczas zawodów:</text:p>
      <text:p text:style-name="P79">– listę zawodników uprawnionych do gry w prowadzonej drużynie w danych rozgrywkach (lista z systemu extranet)</text:p>
      <text:p text:style-name="P80">– legitymacje szkolne lub inne dokumenty ze zdjęciem stwierdzające tożsamość zawodników – licencję trenerską</text:p>
      <text:p text:style-name="P81">19. Opłatę za sędziowanie podczas turnieju Orlików ponosi każdy klub.</text:p>
      <text:p text:style-name="Standard"><text:span text:style-name="T82">20. Niestawienie się na zawody(nieusprawiedliwione) spowoduje wyciągnięcie sankcji dyscyplinarnych przez Komisję Gier PPN Chrzanów.</text:span></text:p>
      <text:p text:style-name="P83">22. Nieobecność na turnieju zgłaszamy najpóźniej do środy poprzedzającej termin</text:p>
      <text:p text:style-name="P84">rozgrywania turnieju. Zgłoszenie w późniejszym terminie – kara 50 zł. Nieusprawiedliwiona nieobecność na turnieju – kara 300 zł</text:p>
      <text:p text:style-name="P85">23. Drużyna ukarana, która nie zapłaci kary nie będzie brała udziału w kolejnym turnieju.</text:p>
      <text:p text:style-name="P86"/>
      <text:p text:style-name="P87">VI. Inne</text:p>
      <text:p text:style-name="P88"/>
      <text:p text:style-name="P89">24.<text:s/>Uczestnicy przyjeżdżają na koszt własny lub instytucji delegującej.</text:p>
      <text:p text:style-name="P90">25. Uczestnicy ubezpieczają się na koszt własny lub instytucji delegującej.</text:p>
      <text:p text:style-name="P91">26. Wszelkie sprawy sporne nie ujęte w niniejszym regulaminie rozstrzyga Komisja Gier /Komisja Dyscypliny PPN Chrzanów</text:p>
      <text:p text:style-name="P92">27. W sprawach dotyczących przepisów gry, a nie ujętych regulaminem, obowiązują</text:p>
      <text:p text:style-name="P93">przepisy PZPN i MZPN</text:p>
      <text:p text:style-name="P94">28. Wpisowe do rozgrywek:</text:p>
      <text:p text:style-name="P95">- Orlik – 200 zł od drużyny</text:p>
      <text:p text:style-name="P96">- Żak – 100 zł od drużyny</text:p>
      <text:p text:style-name="P97">- Skrzat 200 zł od klubu</text:p>
      <text:p text:style-name="P98">75 % wpisowego oraz wpłaty z kar będą przeznaczone na medale i poczęstunek na koniec sezonu tj. w czerwcu 2026 r.</text:p>
      <text:p text:style-name="P99">25% wpisowego zostanie przeznaczone na działalność statutową PPN Chrzanów.</text:p>
      <text:p text:style-name="P100"/>
      <text:p text:style-name="P101"/>
      <text:p text:style-name="P102"/>
      <text:p text:style-name="P103">Kontakt:</text:p>
      <text:p text:style-name="P104"/>
      <text:p text:style-name="P105"><text:span text:style-name="T106">skrzat - trener Kacper Ślusarek 535020187</text:span></text:p>
      <text:p text:style-name="P107"><text:span text:style-name="T108">żak  - trener Bartłomiej Kosowski 692273682</text:span></text:p>
      <text:p text:style-name="P109"><text:span text:style-name="T110">orlik -<text:s/></text:span><text:span text:style-name="T111">trener Bartosz Paprot 508397855</text:span></text:p>
      <text:p text:style-name="P112"/>
      <text:p text:style-name="P113"/>
      <text:p text:style-name="P114"><text:tab/><text:tab/><text:tab/><text:tab/><text:tab/><text:tab/><text:tab/><text:tab/>Przewodniczący Komisji Gier</text:p>
      <text:p text:style-name="P115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Zbigniew Jastrzęb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9-02T10:42:00Z</meta:creation-date>
    <dc:date>2025-09-04T11:05:00Z</dc:date>
    <meta:print-date>2024-09-02T10:42:00Z</meta:print-date>
    <meta:template xlink:href="Normal" xlink:type="simple"/>
    <meta:editing-cycles>6</meta:editing-cycles>
    <meta:editing-duration>PT1020S</meta:editing-duration>
    <meta:document-statistic meta:page-count="3" meta:paragraph-count="14" meta:word-count="1040" meta:character-count="7268" meta:row-count="52" meta:non-whitespace-character-count="6242"/>
  </office:meta>
</office:document-meta>
</file>